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" style:parent-style-name="Policepardéfau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" style:parent-style-name="Policepardéfaut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1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style:font-name-complex="Arial" fo:font-style="italic" style:font-style-asian="italic"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style:font-name="Arial" style:font-name-complex="Arial" fo:font-style="italic" style:font-style-asian="italic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="Arial" style:font-name-complex="Arial" fo:font-style="italic" style:font-style-asian="italic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Arial" style:font-name-complex="Arial" fo:font-style="italic" style:font-style-asian="italic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Arial" style:font-name-complex="Arial" fo:font-style="italic" style:font-style-asian="italic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7"/></text:span><text:span text:style-name="T3"><text:s text:c="3"/></text:span><text:span text:style-name="T4"><text:s/>Formulaire de don</text:span></text:p>
      <text:p text:style-name="P5"/>
      <text:p text:style-name="P6"/>
      <text:p text:style-name="P7">Je soussigné : …………………………………………………………<text:s text:c="77"/></text:p>
      <text:p text:style-name="P8"/>
      <text:p text:style-name="P9">déclare faire un don de<text:s/><text:s/>………..<text:s/>euros.</text:p>
      <text:p text:style-name="P10"/>
      <text:p text:style-name="P11"><text:span text:style-name="T12">A</text:span><text:span text:style-name="T13"><text:s text:c="2"/></text:span><text:span text:style-name="T14"><text:s/>"</text:span><text:span text:style-name="T15">Solidarité Provence Afghanistan</text:span><text:span text:style-name="T16">"</text:span></text:p>
      <text:p text:style-name="P17"/>
      <text:p text:style-name="P18">Envoyez votre chèque à<text:s/>:</text:p>
      <text:p text:style-name="P19"/>
      <text:p text:style-name="P20">Solidarité Provence Afghanistan <text:s/></text:p>
      <text:p text:style-name="P21">Cité des Associations</text:p>
      <text:p text:style-name="P22">Boîte aux lettres n° 29</text:p>
      <text:p text:style-name="P23">93, la Canebière.</text:p>
      <text:p text:style-name="P24">13001 MARSEILLE</text:p>
      <text:p text:style-name="P25"/>
      <text:p text:style-name="P26">Notre association peut faire bénéficier les cotisants et les donateurs de la réduction prévue aux articles 200 et 238 bis du code général des impôts. (loi du 1 er Août 2003)</text:p>
      <text:p text:style-name="P27"><text:span text:style-name="T28">Un reçu vous sera envoyé par l'association début décemb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 Tourneux</meta:initial-creator>
    <dc:creator>Barnier Alain</dc:creator>
    <meta:creation-date>2011-04-12T14:31:00Z</meta:creation-date>
    <dc:date>2011-04-12T14:31:00Z</dc:date>
    <meta:print-date>2011-04-12T1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8" meta:row-count="4" meta:non-whitespace-character-count="541"/>
  </office:meta>
</office:document-meta>
</file>